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ahoma" svg:font-family="Tahoma" style:font-family-generic="system" style:font-pitch="variable"/>
  </office:font-face-decls>
  <office:automatic-styles>
    <style:style style:name="co1" style:family="table-column">
      <style:table-column-properties fo:break-before="auto" style:column-width="1.25in"/>
    </style:style>
    <style:style style:name="ro1" style:family="table-row">
      <style:table-row-properties style:row-height="0.6425in" fo:break-before="auto" style:use-optimal-row-height="false"/>
    </style:style>
    <style:style style:name="ro2" style:family="table-row">
      <style:table-row-properties style:row-height="0.2693in" fo:break-before="auto" style:use-optimal-row-height="false"/>
    </style:style>
    <style:style style:name="ro3" style:family="table-row">
      <style:table-row-properties style:row-height="0.1701in" fo:break-before="auto" style:use-optimal-row-height="false"/>
    </style:style>
    <style:style style:name="ta1" style:family="table" style:master-page-name="mp0">
      <style:table-properties table:display="true" style:writing-mode="lr-tb"/>
    </style:style>
    <style:style style:name="ce1" style:family="table-cell" style:parent-style-name="Default">
      <style:table-cell-properties fo:background-color="#dddddd" style:text-align-source="fix" style:repeat-content="false" fo:wrap-option="wrap" style:vertical-align="bottom"/>
      <style:paragraph-properties fo:text-align="center"/>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2" style:family="table-cell" style:parent-style-name="Default">
      <style:table-cell-properties fo:background-color="#eeeeee" fo:wrap-option="wrap" style:vertical-align="bottom"/>
    </style:style>
    <style:style style:name="ce3" style:family="table-cell" style:parent-style-name="Default" style:data-style-name="N135">
      <style:table-cell-properties fo:background-color="#eeeeee" fo:wrap-option="wrap" style:vertical-align="bottom"/>
    </style:style>
    <style:style style:name="ce4" style:family="table-cell" style:parent-style-name="Default" style:data-style-name="N133">
      <style:table-cell-properties fo:background-color="#eeeeee" fo:wrap-option="wrap" style:vertical-align="bottom"/>
    </style:style>
  </office:automatic-styles>
  <office:body>
    <office:spreadsheet>
      <table:table table:name="Sheet1" table:style-name="ta1">
        <office:forms form:automatic-focus="false" form:apply-design-mode="false"/>
        <table:table-column table:style-name="co1" table:number-columns-repeated="1024" table:default-cell-style-name="Default"/>
        <table:table-row table:style-name="ro1">
          <table:table-cell table:style-name="ce1" office:value-type="string">
            <text:p>Which tool did you use?</text:p>
          </table:table-cell>
          <table:table-cell table:style-name="ce1" office:value-type="string">
            <text:p>How much time did you spend verifying StackAr (not including breaks)?</text:p>
          </table:table-cell>
          <table:table-cell table:style-name="ce1" office:value-type="string">
            <text:p>Describe the most difficult warning that you eliminated (name the method). What information did you not know or understand, or what fact were you unable to express, that made the warning difficult to eliminate?</text:p>
          </table:table-cell>
          <table:table-cell table:style-name="ce1" office:value-type="string">
            <text:p>What did you find especially hard?</text:p>
          </table:table-cell>
          <table:table-cell table:style-name="ce1" office:value-type="string">
            <text:p>What did you find especially easy?</text:p>
          </table:table-cell>
          <table:table-cell table:style-name="ce1" office:value-type="string">
            <text:p>Do you have any suggestions for improving the way the tool works? (What did you expect or want to see which you didn't?)</text:p>
          </table:table-cell>
          <table:table-cell table:style-name="ce1" office:value-type="string">
            <text:p>How many years of programming experience do you have?</text:p>
          </table:table-cell>
          <table:table-cell table:style-name="ce1" office:value-type="string">
            <text:p>How many years of JAVA programming experience do you have?</text:p>
          </table:table-cell>
          <table:table-cell table:style-name="ce1" office:value-type="string">
            <text:p>Which interface did you use for writing conditions (i.e., drag and drop, or text entry)? Why?</text:p>
          </table:table-cell>
          <table:table-cell table:style-name="ce1" office:value-type="string">
            <text:p>Did you switch between interfaces for writing conditions? If so, when and why?</text:p>
          </table:table-cell>
          <table:table-cell table:style-name="ce1" office:value-type="string">
            <text:p>In some cases, VeriWeb shows you a counter-example from a correct program run. Did you use this information? If so, how? If not, why not?</text:p>
          </table:table-cell>
          <table:table-cell table:style-name="ce1" office:value-type="string">
            <text:p><text:s/>Did you toggle the inlined method specifications when verifying the project? If you did not, why didn't you use this feature? If you did, how did you use this feature?</text:p>
          </table:table-cell>
          <table:table-cell table:style-name="ce1" office:value-type="string">
            <text:p>Having used the tool, what would you expect your HOURLY pay to be for solving problems with the tool in the future?</text:p>
          </table:table-cell>
          <table:table-cell table:style-name="ce1" office:value-type="string">
            <text:p><text:s/>The source code included conditions that were guessed beforehand. <text:s text:c="2"/>In what way(s) were the supplied conditions not helpful, or a hindrance? In what way(s) were the supplied conditions helpful? </text:p>
          </table:table-cell>
          <table:table-cell table:style-name="ce1" office:value-type="string">
            <text:p>On balance, did you find the supplied conditions to be a hindrance or helpful?</text:p>
          </table:table-cell>
          <table:table-cell table:style-name="ce1" office:value-type="string">
            <text:p>VeriWeb included conditions that were guessed beforehand. <text:s text:c="2"/>In what way(s) were the supplied conditions not helpful, or a hindrance? In what way(s) were the supplied conditions helpful? </text:p>
          </table:table-cell>
          <table:table-cell table:style-name="ce1" office:value-type="string">
            <text:p>On balance, did you find the supplied conditions to be a hindrance or helpful?</text:p>
          </table:table-cell>
          <table:table-cell table:style-name="ce1" office:value-type="string">
            <text:p>What strategy did you use to verify the program? For example, did you write all the conditions at once, or did you work iteratively? How did you determine when to write conditions for a method?</text:p>
          </table:table-cell>
          <table:table-cell table:number-columns-repeated="1006"/>
        </table:table-row>
        <table:table-row table:style-name="ro2">
          <table:table-cell table:style-name="ce2" office:value-type="string">
            <text:p>Eclipse</text:p>
          </table:table-cell>
          <table:table-cell table:style-name="ce2" office:value-type="string">
            <text:p>36 minutes</text:p>
          </table:table-cell>
          <table:table-cell table:style-name="ce2" office:value-type="string">
            <text:p>I believe the hardest warning I eliminated was the very first in the main assignment, in checkConstructor(). <text:s/>It was relatively difficult for me to come up with a reasonable and sufficient precondition and postcondition for push() and for isFull(). <text:s/>This would be rivalled by checkIsFull(), since this required me to revisit both methods. <text:s/>This was a momentary difficulty, however.</text:p>
          </table:table-cell>
          <table:table-cell table:style-name="ce2" office:value-type="string">
            <text:p>I would say what I found hardest was working out what the markup language "knew" and when it knew it, and working out how to "tell" it what it needed to "know." <text:s/>Indeed, one thing that tripped me up was recognizing that the external call only knew the \old value of any field.</text:p>
          </table:table-cell>
          <table:table-cell table:style-name="ce2" office:value-type="string">
            <text:p>After the warmup, I found the main project shockingly easy. <text:s/>Nothing in particular struck me as "easier," since all of the tasks were quite simple.</text:p>
          </table:table-cell>
          <table:table-cell table:style-name="ce2" office:value-type="string">
            <text:p>I can think of nothing the tool - Eclipse - might have needed but did not have. <text:s/>If the spellchecker was part of Eclipse, that should probably go, a spellchecker in a compiler being a patently ridiculous idea, but I'm assuming that was part of the remote desktop environment.</text:p>
          </table:table-cell>
          <table:table-cell table:style-name="ce2" office:value-type="float" office:value="14">
            <text:p>14</text:p>
          </table:table-cell>
          <table:table-cell table:style-name="ce2" office:value-type="float" office:value="8">
            <text:p>8</text:p>
          </table:table-cell>
          <table:table-cell table:style-name="ce2" table:number-columns-repeated="4"/>
          <table:table-cell table:style-name="ce2" office:value-type="float" office:value="10">
            <text:p>10</text:p>
          </table:table-cell>
          <table:table-cell table:style-name="ce2" office:value-type="string">
            <text:p>The use of preconditions to ensure that certain methods would only run under specific circumstances were annoyances, but I assume they were meant to be. <text:s/>Other than that, the supplied conditions were very helpful, creating the appearance of a final product deliberately broken by removal of select conditions rather than an intermediate step.</text:p>
          </table:table-cell>
          <table:table-cell table:style-name="ce2" office:value-type="float" office:value="4">
            <text:p>4</text:p>
          </table:table-cell>
          <table:table-cell table:style-name="ce2" table:number-columns-repeated="2"/>
          <table:table-cell table:style-name="ce2" office:value-type="string">
            <text:p>I did work iteratively. <text:s/>I would write conditions for a method when the method was creating a warning in another method; I would determine which method was creating the warning by examining the flow of the parent.</text:p>
          </table:table-cell>
          <table:table-cell table:number-columns-repeated="1006"/>
        </table:table-row>
        <table:table-row table:style-name="ro2">
          <table:table-cell table:style-name="ce2" office:value-type="string">
            <text:p>Eclipse</text:p>
          </table:table-cell>
          <table:table-cell table:style-name="ce2" office:value-type="string">
            <text:p>Around 2,5 hours. Lot of times goes on simple mistakes like expression with post method variable instead of \old(variable name)</text:p>
          </table:table-cell>
          <table:table-cell table:style-name="ce2" office:value-type="string">
            <text:p>If if remember well. Problem was something "Possible exception". Message is very clear but I was stuck on this cause my expression looks very logical but wrong cause I used postmethod variable value instead of \old(variable value). </text:p>
          </table:table-cell>
          <table:table-cell table:style-name="ce2" office:value-type="string">
            <text:p>Nothing</text:p>
          </table:table-cell>
          <table:table-cell table:style-name="ce2" office:value-type="string">
            <text:p>Tool is easy to use. </text:p>
          </table:table-cell>
          <table:table-cell table:style-name="ce2" office:value-type="string">
            <text:p>Dynamic validation when user finish typing of conditions and removing error markers.</text:p>
            <text:p>Maybe autocomplete (STRL + SPACE) when typing new conditions or invariants.</text:p>
          </table:table-cell>
          <table:table-cell table:style-name="ce2" office:value-type="float" office:value="8">
            <text:p>8</text:p>
          </table:table-cell>
          <table:table-cell table:style-name="ce2" office:value-type="float" office:value="5">
            <text:p>5</text:p>
          </table:table-cell>
          <table:table-cell table:style-name="ce2" table:number-columns-repeated="4"/>
          <table:table-cell table:style-name="ce2" office:value-type="float" office:value="15">
            <text:p>15</text:p>
          </table:table-cell>
          <table:table-cell table:style-name="ce2" office:value-type="string">
            <text:p>Supplied conditions were very helpful. </text:p>
          </table:table-cell>
          <table:table-cell table:style-name="ce2" office:value-type="float" office:value="5">
            <text:p>5</text:p>
          </table:table-cell>
          <table:table-cell table:style-name="ce2" table:number-columns-repeated="2"/>
          <table:table-cell table:style-name="ce2" office:value-type="string">
            <text:p>I wrote all condition at once, and after that tried iteratively to fix what was wrong. Warnings were very clear and good. </text:p>
          </table:table-cell>
          <table:table-cell table:number-columns-repeated="1006"/>
        </table:table-row>
        <table:table-row table:style-name="ro2">
          <table:table-cell table:style-name="ce2" office:value-type="string">
            <text:p>Eclipse</text:p>
          </table:table-cell>
          <table:table-cell table:style-name="ce2" office:value-type="string">
            <text:p>1.5 - 2 hours</text:p>
          </table:table-cell>
          <table:table-cell table:style-name="ce2" office:value-type="string">
            <text:p>in checkcontructor it was giving error, i thought is it due to class invariant when i thought it found that error is due to conditions in push mehtod. So my findings are that if you have proper conditions on methods, most of the things should be correct.</text:p>
          </table:table-cell>
          <table:table-cell table:style-name="ce2" office:value-type="string">
            <text:p>analysing the source of problem previous method call, class invariant or method conditions.</text:p>
          </table:table-cell>
          <table:table-cell table:style-name="ce2" office:value-type="string">
            <text:p>putting condition , requires, ensures, exsures and using syntax </text:p>
          </table:table-cell>
          <table:table-cell table:style-name="ce2" office:value-type="string">
            <text:p>Tool should mark the exact source of problem, for example tool was showing error in push(element()) but exact problem was that condition was not set at pop methods, so it should show that pop does not defines proper conditions</text:p>
          </table:table-cell>
          <table:table-cell table:number-columns-repeated="2" table:style-name="ce2" office:value-type="float" office:value="8">
            <text:p>8</text:p>
          </table:table-cell>
          <table:table-cell table:style-name="ce2" table:number-columns-repeated="4"/>
          <table:table-cell table:style-name="ce2" office:value-type="float" office:value="15">
            <text:p>15</text:p>
          </table:table-cell>
          <table:table-cell table:style-name="ce2" office:value-type="string">
            <text:p>Those pre included conditions helped to analyse all the use cases for the method calls. </text:p>
          </table:table-cell>
          <table:table-cell table:style-name="ce2" office:value-type="float" office:value="5">
            <text:p>5</text:p>
          </table:table-cell>
          <table:table-cell table:style-name="ce2" table:number-columns-repeated="2"/>
          <table:table-cell table:style-name="ce2" office:value-type="string">
            <text:p>My approach was to check that where we are getting, then check all the method calls before the place of error and put/check <text:s/>proper conditions for those methods including constructor . My approach was iterative .</text:p>
          </table:table-cell>
          <table:table-cell table:number-columns-repeated="1006"/>
        </table:table-row>
        <table:table-row table:style-name="ro2">
          <table:table-cell table:style-name="ce2" office:value-type="string">
            <text:p>Eclipse</text:p>
          </table:table-cell>
          <table:table-cell table:style-name="ce2" office:value-type="float" office:value="5">
            <text:p>5</text:p>
          </table:table-cell>
          <table:table-cell table:style-name="ce2" office:value-type="string">
            <text:p><text:s/>possible unexpected exception in checkPop() method in StackArCheck.java file while i was checking through the plugin. i could not find the way easily because it was very hard to understand the reason of problem, while all the warning and errors had been removed from the StackAr.java file.</text:p>
          </table:table-cell>
          <table:table-cell table:style-name="ce2" office:value-type="string">
            <text:p>When method A <text:s/>calls method B and I have to confirm all the preconditions, postconditions and exception conditions for B otherwise, A method would not verify perfectly. </text:p>
            <text:p/>
          </table:table-cell>
          <table:table-cell table:style-name="ce2" office:value-type="string">
            <text:p>To write preconditions are too easy in comparison to write post condition and exceptional condition.</text:p>
          </table:table-cell>
          <table:table-cell table:style-name="ce2" office:value-type="string">
            <text:p>When plugin has been verified all the condition from the main file and checker file gives the warnings and errors. For checker file, plugin can provide the suggestion to short out the warnings and errors.</text:p>
          </table:table-cell>
          <table:table-cell table:style-name="ce2" office:value-type="string">
            <text:p>5+ years</text:p>
          </table:table-cell>
          <table:table-cell table:style-name="ce2" office:value-type="string">
            <text:p>3+</text:p>
          </table:table-cell>
          <table:table-cell table:style-name="ce2" table:number-columns-repeated="4"/>
          <table:table-cell table:style-name="ce2" office:value-type="string">
            <text:p>$ 20 / hour</text:p>
          </table:table-cell>
          <table:table-cell table:style-name="ce2" office:value-type="string">
            <text:p>Yes, the supplied conditions were very helpful to me for understanding and writing the conditions for given scenario. </text:p>
          </table:table-cell>
          <table:table-cell table:style-name="ce2" office:value-type="float" office:value="4">
            <text:p>4</text:p>
          </table:table-cell>
          <table:table-cell table:style-name="ce2" table:number-columns-repeated="2"/>
          <table:table-cell table:style-name="ce2" office:value-type="string">
            <text:p>I had to check all the conditions for all methods. <text:s/>i had worked iteratively for completing this task. when the plugin gave me warning (like precondition or postcondition has not been set).</text:p>
          </table:table-cell>
          <table:table-cell table:number-columns-repeated="1006"/>
        </table:table-row>
        <table:table-row table:style-name="ro2">
          <table:table-cell table:style-name="ce2" office:value-type="string">
            <text:p>Eclipse</text:p>
          </table:table-cell>
          <table:table-cell table:style-name="ce2" office:value-type="string">
            <text:p>4 hours</text:p>
          </table:table-cell>
          <table:table-cell table:style-name="ce2" office:value-type="string">
            <text:p>The most difficult was the push method. It was difficult because I didn't realize that the nested function call was not being evaluated properly due it's wrongfully set specifications.</text:p>
            <text:p/>
          </table:table-cell>
          <table:table-cell table:style-name="ce2" office:value-type="string">
            <text:p/>
            <text:p>I didn't know how specific the specification must be.</text:p>
            <text:p/>
            <text:p>For example if topOfStack does not change in an method and this information is relevant in some way, then you must specify this also. Strange...</text:p>
            <text:p>But once you get a grip on things it is really easy.</text:p>
            <text:p/>
            <text:p>Most difficult function to specify I think are the one that throw an exception.</text:p>
          </table:table-cell>
          <table:table-cell table:style-name="ce2" office:value-type="string">
            <text:p>Once I understood what the problem was (inside function calls of the one you are analysing are very important) then all was very easy and nice.</text:p>
            <text:p/>
            <text:p>The language is basic, so once you understand what is the trick is very easy.</text:p>
            <text:p/>
            <text:p>Of course the most easy functions are the pure ones which is brainless.</text:p>
          </table:table-cell>
          <table:table-cell table:style-name="ce2" office:value-type="string">
            <text:p>I didn't like very much the exception warning mentioned at the end of the function. LIke the one shown for topAndPop I think. It would be nice to see what instruction gave away a warning.</text:p>
            <text:p>Also, some hints will be most appreciated.</text:p>
            <text:p>Also the warnings like "precondition possibly not checked" (or similar)... would be nice to see what pre/post condition. Too generic.</text:p>
            <text:p/>
          </table:table-cell>
          <table:table-cell table:style-name="ce2" office:value-type="float" office:value="6">
            <text:p>6</text:p>
          </table:table-cell>
          <table:table-cell table:style-name="ce2" office:value-type="float" office:value="3">
            <text:p>3</text:p>
          </table:table-cell>
          <table:table-cell table:style-name="ce2" table:number-columns-repeated="4"/>
          <table:table-cell table:style-name="ce2" office:value-type="string">
            <text:p>similar (5-6$)</text:p>
          </table:table-cell>
          <table:table-cell table:style-name="ce2" office:value-type="string">
            <text:p>The conditions were helpful (some) because they take a part of your work. Invariants were good.</text:p>
            <text:p>I prefer to have them with the possibility to delete them, to not to having them at all.</text:p>
          </table:table-cell>
          <table:table-cell table:style-name="ce2" office:value-type="float" office:value="5">
            <text:p>5</text:p>
          </table:table-cell>
          <table:table-cell table:style-name="ce2" table:number-columns-repeated="2"/>
          <table:table-cell table:style-name="ce2" office:value-type="string">
            <text:p>I wrote conditions step by step and verified using tool...so iteratively.</text:p>
            <text:p>The question is strange..."when to write "???</text:p>
            <text:p/>
            <text:p>Actually I saw that conditions are closely tied to the code that checks those methods(with conditions). If the code that checks the method doesn't cover all possibilities, then these possibilities are not required to be covered by conditions.</text:p>
            <text:p/>
            <text:p>Once I got the hang of it...I tried to understand what the function that checks the code tries to check...I tried to cover these cases best. </text:p>
          </table:table-cell>
          <table:table-cell table:number-columns-repeated="1006"/>
        </table:table-row>
        <table:table-row table:style-name="ro2">
          <table:table-cell table:style-name="ce2" office:value-type="string">
            <text:p>Eclipse</text:p>
          </table:table-cell>
          <table:table-cell table:style-name="ce2" office:value-type="string">
            <text:p>around 7</text:p>
          </table:table-cell>
          <table:table-cell table:style-name="ce2" office:value-type="string">
            <text:p>TopandPop method was BY FAR the most difficult method to free from errors.</text:p>
            <text:p>The most difficult error was "Possible unexpected error"</text:p>
          </table:table-cell>
          <table:table-cell table:style-name="ce2" office:value-type="string">
            <text:p>Having to rewrite certain conditions, with an equivalent meaning, and only after that, would the tool see it correctly.</text:p>
            <text:p>Eliminating the error regarding topOfStack.</text:p>
          </table:table-cell>
          <table:table-cell table:style-name="ce2" office:value-type="string">
            <text:p>Dealing with conditions regarding the @requires clauses of all the methods.</text:p>
          </table:table-cell>
          <table:table-cell table:style-name="ce2" office:value-type="string">
            <text:p>A better way of dealing with the errors would be nice, by eliminating the situations where one form of precondition of postcondition, if written in a different form but with the same meaning, would be correct.</text:p>
            <text:p>A higher speed in interpreting would be great.</text:p>
            <text:p>A better way of explaining what is wrong in certain errors.</text:p>
          </table:table-cell>
          <table:table-cell table:style-name="ce2" office:value-type="float" office:value="4">
            <text:p>4</text:p>
          </table:table-cell>
          <table:table-cell table:style-name="ce2" office:value-type="float" office:value="3">
            <text:p>3</text:p>
          </table:table-cell>
          <table:table-cell table:style-name="ce2" table:number-columns-repeated="4"/>
          <table:table-cell table:style-name="ce2" office:value-type="string">
            <text:p>Around 10$.</text:p>
          </table:table-cell>
          <table:table-cell table:style-name="ce2" office:value-type="string">
            <text:p>The supplied conditions were somewhat helpful, but not that much.</text:p>
            <text:p>Some, were by my logic wrong, or useless...no offense.</text:p>
          </table:table-cell>
          <table:table-cell table:style-name="ce2" office:value-type="float" office:value="3">
            <text:p>3</text:p>
          </table:table-cell>
          <table:table-cell table:style-name="ce2" table:number-columns-repeated="2"/>
          <table:table-cell table:style-name="ce2" office:value-type="string">
            <text:p>I wrote iteratively, and if this did not work, I would go all over the methods to see if I did something wrong.</text:p>
            <text:p>I determined if something is wrong especially by considering some postconditions valid or not for other preconditions of the following methods.</text:p>
          </table:table-cell>
          <table:table-cell table:number-columns-repeated="1006"/>
        </table:table-row>
        <table:table-row table:style-name="ro2">
          <table:table-cell table:style-name="ce2" office:value-type="string">
            <text:p>VeriWeb</text:p>
          </table:table-cell>
          <table:table-cell table:style-name="ce2" office:value-type="string">
            <text:p>2 hours and 30 minutes</text:p>
          </table:table-cell>
          <table:table-cell table:style-name="ce2" office:value-type="string">
            <text:p>I think the most problems I had where in the pop method. There where 3-4 post conditions that had to be made. I tried to write them in different manners, but expressing the same thing, but the tool didn't recognize them. As well when you write a post condition that refers to a variable x, you should write x as \old(x), because the tool doesn't always recognize x as <text:s/>\old(x). I think the tool had problems validating my post conditions because in the method we had the IsEmpty method that throws an exception, and in the top function we also checked if the stack is not empty. So when I was referring to the values of result it had problems...</text:p>
          </table:table-cell>
          <table:table-cell table:style-name="ce2" office:value-type="string">
            <text:p>I saw that is especially hard when writing post condition for a function that returns 2 values. You can write the post condition in 2 ways; (\result==null)==(TopOfStack==-1) or (TopOfStack==-1)=&gt;(\result==null). The first solution is not always validated so I suggest trying the second one.</text:p>
          </table:table-cell>
          <table:table-cell table:style-name="ce2" office:value-type="string">
            <text:p>The tool was great, I really liked it... I like the drag and drop possibility, it is a very useful tool for helping the user. The interface is very easy to understand and takes little time to master.</text:p>
          </table:table-cell>
          <table:table-cell table:style-name="ce2" office:value-type="string">
            <text:p>I saw that the tool has some problems: it sometimes suggest post conditions that are redundant, or post conditions that have no sense and even validate them. It also has some problems recognizing hand written syntax, and differentiates between 2 equivalent conditions (but written in different ways). I expected to see a pop up menu that lets me modify a pre or post condition of a function that I already finished. That is because in the pop() method for example, I can modify the top() method that is called within the pop() methods body, but I can't modify the put() method that insert the data into the stack.</text:p>
          </table:table-cell>
          <table:table-cell table:style-name="ce2" office:value-type="float" office:value="4">
            <text:p>4</text:p>
          </table:table-cell>
          <table:table-cell table:style-name="ce2" office:value-type="float" office:value="3">
            <text:p>3</text:p>
          </table:table-cell>
          <table:table-cell table:style-name="ce2" office:value-type="string">
            <text:p>Drag and drop, because when using text entry the tool doesn't always recognize the writing, even if it is the same thing as if using drag and drop.</text:p>
          </table:table-cell>
          <table:table-cell table:style-name="ce2" office:value-type="string">
            <text:p>Yes, in the warm up to see if it works, and also when it wrote a small condition</text:p>
          </table:table-cell>
          <table:table-cell table:style-name="ce2" office:value-type="string">
            <text:p>Yes I used it. Because it sometimes shows you an example of something that you haven't taken in consideration.</text:p>
          </table:table-cell>
          <table:table-cell table:style-name="ce2" office:value-type="string">
            <text:p>Yes I did, because I thought I had written a post condition to a function that changes a precondition of the current function. </text:p>
          </table:table-cell>
          <table:table-cell table:style-name="ce2" office:value-type="string">
            <text:p>9-10$</text:p>
          </table:table-cell>
          <table:table-cell table:style-name="ce2" table:number-columns-repeated="2"/>
          <table:table-cell table:style-name="ce2" office:value-type="string">
            <text:p>I saw that the tool sometimes suggest condition that I've used in other function that has no sense in the current context and even validates it. It also suggested redundant conditions (for int i,j;0&lt;=i &amp;&amp; i&lt;vector.length&amp;&amp;0&lt;=j &amp;&amp; j&lt;vector.length; vector[i]=vector[j]). Or some conditions like vector[index&gt;maxlength]==null, that have no sense and no use.</text:p>
            <text:p>But they where sometimes useful, because it suggested common sense conditions that where necessary. Also it was useful to have an example, just click on the up arrow and it copies the condition for you just to modify. </text:p>
            <text:p/>
          </table:table-cell>
          <table:table-cell table:style-name="ce2" office:value-type="float" office:value="3">
            <text:p>3</text:p>
          </table:table-cell>
          <table:table-cell table:style-name="ce2"/>
          <table:table-cell table:number-columns-repeated="1006"/>
        </table:table-row>
        <table:table-row table:style-name="ro2">
          <table:table-cell table:style-name="ce2" office:value-type="string">
            <text:p>VeriWeb</text:p>
          </table:table-cell>
          <table:table-cell table:style-name="ce2" office:value-type="string">
            <text:p>2, but please check my timecard for confirmation</text:p>
          </table:table-cell>
          <table:table-cell table:style-name="ce2" office:value-type="string">
            <text:p>Somewhere around topandpop or similar, where I had the warning that said something like "possible exception encountered".</text:p>
          </table:table-cell>
          <table:table-cell table:style-name="ce2" office:value-type="string">
            <text:p><text:s text:c="2"/>The interface was the most difficult to work with, because it was not clear how it advanced from one screen to another. When something failed because of a previous code pre/post condition, then it was hard to understand which buttons to press as to get to edit those, and also to understand where was I in the workflow. Because the interface was always using button names like "next ..." or "post/submit" (for another worker or even I to solve), there was a misunderstanding about the fact that I was actually moving backwards as to fix something required.</text:p>
            <text:p>Other hard things were to understand the goal of the scenario - the specification part does not say much about what I should do in StackAr project, as to have an overall picture of the whole task.</text:p>
            <text:p>The last hard thing was to understand why did I have to write some pre/post conditions for a piece of code, where there are unlimited possibilities. Actually, it only made sense only after I have reached the next 1 or 2 screens, and saw that I had a code to solve which depended on the pre/post conditions of the previous methods.</text:p>
            <text:p>Also, I did not understand what was expected from me to do with the conditions that appeared automatically and evaluated to false (in the lower-left part of the window). Usually, I deleted them, but I could not understand a purpose of doing that.</text:p>
            <text:p>As a last thing, I did not understand the warmup quiz question (which is also present in this quiz, as the last question) about using Eclipse versus VeriWeb. In the presentation, there was no hint about the possibility to use Eclipse or how to do that, so I went with VeriWeb as a single choice (even though I know and like to use Eclipse in general).</text:p>
          </table:table-cell>
          <table:table-cell table:style-name="ce2" office:value-type="string">
            <text:p>The syntax was easy, so I could easily use direct typing instead of graphical composition. Also, the screen layout was easy to understand and work with, expect the general workflow of which I have complained in another question's answer.</text:p>
          </table:table-cell>
          <table:table-cell table:style-name="ce2" office:value-type="string">
            <text:p>Besides the entire workflow issue that I described in the previous questions, there are some bugs like:</text:p>
            <text:p>- deleting graphical conditions means dragging each of them over the delete button;</text:p>
            <text:p>- if i use the button which takes a condition and puts it in the sketching area, then this works only if I use graphical condition design, not direct typing method;</text:p>
            <text:p>- the evaluation part is taking quite long.</text:p>
          </table:table-cell>
          <table:table-cell table:style-name="ce2" office:value-type="float" office:value="3">
            <text:p>3</text:p>
          </table:table-cell>
          <table:table-cell table:style-name="ce2" office:value-type="float" office:value="2">
            <text:p>2</text:p>
          </table:table-cell>
          <table:table-cell table:style-name="ce2" office:value-type="string">
            <text:p>Text entry because I could get a much better speed than using the drag and drop interface.</text:p>
          </table:table-cell>
          <table:table-cell table:style-name="ce2" office:value-type="string">
            <text:p>I only switched temporarily to drag and drop just to see the available syntax operators and their format.</text:p>
          </table:table-cell>
          <table:table-cell table:style-name="ce2" office:value-type="string">
            <text:p>Yes, I have used that information. It is relatively useful for understanding what is the problem with the supposed condition. I used it by checking in the upper-right window the details about the variables, member variables, values.</text:p>
          </table:table-cell>
          <table:table-cell table:style-name="ce2" office:value-type="string">
            <text:p>Yes, I did toogle it. I have used it initially out of curiosity, because the information was available also in the upper window, then I have used for getting a better view of the whole piece of code, as to see in the same window the post conditions for method 1 and the pre conditions of method 2, which followed immediately in the code.</text:p>
          </table:table-cell>
          <table:table-cell table:style-name="ce2" office:value-type="string">
            <text:p>18usd + vworker fee paid by employer (so, probably 21usd for the employer)</text:p>
          </table:table-cell>
          <table:table-cell table:style-name="ce2" table:number-columns-repeated="2"/>
          <table:table-cell table:style-name="ce2" office:value-type="string">
            <text:p><text:s text:c="2"/>They were helpful for solving simple cases, so it took the load of the programmer for these cases. Also, they were helpful for more complex cases as to show some more complicated syntax writing which could be used as a starting point for a better, refined condition.</text:p>
            <text:p>They were a hindrance sometimes because they oriented you on analyzing if they are of any good and thinking about how to correct them, even though maybe you did not need those conditions for the pieces of code that followed after that method call.</text:p>
          </table:table-cell>
          <table:table-cell table:style-name="ce2" office:value-type="float" office:value="4">
            <text:p>4</text:p>
          </table:table-cell>
          <table:table-cell table:style-name="ce2"/>
          <table:table-cell table:number-columns-repeated="1006"/>
        </table:table-row>
        <table:table-row table:style-name="ro2">
          <table:table-cell table:style-name="ce2" office:value-type="string">
            <text:p>VeriWeb</text:p>
          </table:table-cell>
          <table:table-cell table:style-name="ce2" office:value-type="string">
            <text:p>nearly 2 hours</text:p>
          </table:table-cell>
          <table:table-cell table:style-name="ce2" office:value-type="string">
            <text:p>In the stackAr project, topAndpop method post conditions and top method post conditions.</text:p>
          </table:table-cell>
          <table:table-cell table:style-name="ce2" office:value-type="string">
            <text:p>some result condition : that means post conditions of the some methods.</text:p>
          </table:table-cell>
          <table:table-cell table:style-name="ce2" office:value-type="string">
            <text:p>precondtions on most of the methods</text:p>
          </table:table-cell>
          <table:table-cell table:style-name="ce2" office:value-type="string">
            <text:p>yes, this drag and drop tool not support for adhoc condition add, that means we need to first identify the whole condition and start to build it, if this is possible with changing all the time with adhoc manner its very easy.</text:p>
          </table:table-cell>
          <table:table-cell table:style-name="ce2" office:value-type="string">
            <text:p>4+ years</text:p>
          </table:table-cell>
          <table:table-cell table:style-name="ce2" office:value-type="string">
            <text:p>4+</text:p>
          </table:table-cell>
          <table:table-cell table:style-name="ce2" office:value-type="string">
            <text:p>drag and drop, since all the fragments are available i don't need to write it my self.</text:p>
          </table:table-cell>
          <table:table-cell table:style-name="ce2" office:value-type="string">
            <text:p>no,</text:p>
          </table:table-cell>
          <table:table-cell table:style-name="ce2" office:value-type="string">
            <text:p>no,</text:p>
            <text:p/>
            <text:p>i didn't see this kind of thing</text:p>
          </table:table-cell>
          <table:table-cell table:style-name="ce2" office:value-type="string">
            <text:p>i used the method specific post and pre conditions when verifying project. i did this by clicking on the blue color method name buttons.</text:p>
          </table:table-cell>
          <table:table-cell table:style-name="ce2" office:value-type="string">
            <text:p>yes</text:p>
          </table:table-cell>
          <table:table-cell table:style-name="ce2" table:number-columns-repeated="2"/>
          <table:table-cell table:style-name="ce2" office:value-type="string">
            <text:p>since it shows the guesses i could be able to think others very quickly.</text:p>
            <text:p>but sometimes it shows wrong guesses that mess up some times.</text:p>
          </table:table-cell>
          <table:table-cell table:style-name="ce2" office:value-type="float" office:value="4">
            <text:p>4</text:p>
          </table:table-cell>
          <table:table-cell table:style-name="ce2"/>
          <table:table-cell table:number-columns-repeated="1006"/>
        </table:table-row>
        <table:table-row table:style-name="ro2">
          <table:table-cell table:style-name="ce2" office:value-type="string">
            <text:p>VeriWeb</text:p>
          </table:table-cell>
          <table:table-cell table:style-name="ce2" office:value-type="float" office:value="3">
            <text:p>3</text:p>
          </table:table-cell>
          <table:table-cell table:style-name="ce2" office:value-type="string">
            <text:p>Bracket Exception</text:p>
          </table:table-cell>
          <table:table-cell table:style-name="ce2" office:value-type="string">
            <text:p>condition for calling one method to another</text:p>
          </table:table-cell>
          <table:table-cell table:style-name="ce2" office:value-type="string">
            <text:p>putting preconditons</text:p>
          </table:table-cell>
          <table:table-cell table:style-name="ce2" office:value-type="string">
            <text:p>no</text:p>
          </table:table-cell>
          <table:table-cell table:style-name="ce2" office:value-type="string">
            <text:p>4 years</text:p>
          </table:table-cell>
          <table:table-cell table:style-name="ce2" office:value-type="string">
            <text:p>3.5 years</text:p>
          </table:table-cell>
          <table:table-cell table:style-name="ce2" office:value-type="string">
            <text:p>text entry .it is easy and not time consuming</text:p>
          </table:table-cell>
          <table:table-cell table:style-name="ce2" office:value-type="string">
            <text:p>NO</text:p>
          </table:table-cell>
          <table:table-cell table:style-name="ce2" office:value-type="string">
            <text:p>No.It was not requireed</text:p>
          </table:table-cell>
          <table:table-cell table:style-name="ce2" office:value-type="string">
            <text:p>Yes .We hover the mouse on the underline method </text:p>
          </table:table-cell>
          <table:table-cell table:style-name="ce2" office:value-type="float" office:value="18">
            <text:p>18</text:p>
          </table:table-cell>
          <table:table-cell table:style-name="ce2" table:number-columns-repeated="2"/>
          <table:table-cell table:style-name="ce2" office:value-type="string">
            <text:p>Ya that is helpful a lot for understanding</text:p>
          </table:table-cell>
          <table:table-cell table:style-name="ce2" office:value-type="float" office:value="4">
            <text:p>4</text:p>
          </table:table-cell>
          <table:table-cell table:style-name="ce2"/>
          <table:table-cell table:number-columns-repeated="1006"/>
        </table:table-row>
        <table:table-row table:style-name="ro2">
          <table:table-cell table:style-name="ce2" office:value-type="string">
            <text:p>VeriWeb</text:p>
          </table:table-cell>
          <table:table-cell table:style-name="ce2" office:value-type="string">
            <text:p>1 hour 35 minutes</text:p>
          </table:table-cell>
          <table:table-cell table:style-name="ce2" office:value-type="string">
            <text:p>I had no problem eliminating the signaled warnings, however, I had problems with the method topAndPop (making veriweb validate the expression for the returned result).</text:p>
          </table:table-cell>
          <table:table-cell table:style-name="ce2" office:value-type="string">
            <text:p>I didn't understand at first that the post conditions that I create in the simpler methods are used to validate the post conditions in the upper methods, and that missing a rule such as: the value of the array at the end is the same as the value of the array at the beginning is needed for veriweb to perform the correct validation.</text:p>
            <text:p>I found using the drag and drop editor (graphical) very hard. I needed functionalities like copy, undo/redo, copy condition from the drag and drop to the typical editor. In the end I only used the typing editor.</text:p>
            <text:p>I also found it hard to validate</text:p>
          </table:table-cell>
          <table:table-cell table:style-name="ce2" office:value-type="string">
            <text:p>Adding pre-conditions, because they were very nicely marked and the error messages were very clear.</text:p>
            <text:p>Correcting rules where there were Info buttons attached to them.</text:p>
          </table:table-cell>
          <table:table-cell table:style-name="ce2" office:value-type="string">
            <text:p>Sometimes the validation of the rules took a few seconds (I guess around 10). The number of rules didn't seem that big to require such a long time to process (I know it's probably an NP problem, but it doesn't seem that it has such a complexity for 3 methods with 5 pre/post conditions each).</text:p>
            <text:p>In the end, I just got the result, without seeing an overview of the class. I guess it would have been nice to do that also. If it didn't show and it should have, I used Chrome version 17.</text:p>
            <text:p/>
            <text:p>Going back and forth between methods (changing the sub-method post-condition) seemed to have some sort of rule history, but when returning to the main method, duplicate rules would get generated:</text:p>
            <text:p>e.g. I had \old(topOfStack) == topOfStack - 1</text:p>
            <text:p>and another rule would be added: \old(topOfStack) + 1 == topOfStack</text:p>
            <text:p>Maybe the algorithm recognizes simple conditions, but I found duplicates.</text:p>
            <text:p/>
            <text:p>It seemed to me that rules I created manually and which were in error were deleted when going into an inner method to add a postcondition and then returning to the main method. It was confusing, and at some point I thought about using notepad to save the rules.</text:p>
            <text:p/>
          </table:table-cell>
          <table:table-cell table:style-name="ce2" office:value-type="float" office:value="9">
            <text:p>9</text:p>
          </table:table-cell>
          <table:table-cell table:style-name="ce2" office:value-type="float" office:value="5">
            <text:p>5</text:p>
          </table:table-cell>
          <table:table-cell table:style-name="ce2" office:value-type="string">
            <text:p>Text entry because drag and drop was too limited. I found it hard to drag and drop when the condition was too big because I wouldn't think that I had to pick the main condition (main ==), and I would pick a sub-expression and only drop that into another expression.</text:p>
            <text:p/>
            <text:p>Also, the fact that there were 4 tabs might have been a drawback because I would search for == in a different tab than it was. Maybe using some icons next to the words in the tabs would help...</text:p>
            <text:p/>
            <text:p>But I guess these are "trainable" features if the people working with the tool would use it 8 hours/day.</text:p>
          </table:table-cell>
          <table:table-cell table:style-name="ce2" office:value-type="string">
            <text:p>If the conditions were complex, I would have preferred to write them manually.</text:p>
            <text:p>The graphical editor is a nice addition to show to marketing people, but for me, the keyboard was more usable in this context.</text:p>
            <text:p>There were some limitations to the drag and drop (copy, undo) and some usability issues (too many tabs). Maybe they can be re-organized to be accessible in 1 drag instead of 1 click and 1 drag.</text:p>
            <text:p>I would have liked also to be able to double click on a "typing" item below the text entry tab and for it to be pasted at the cursor position.</text:p>
          </table:table-cell>
          <table:table-cell table:style-name="ce2" office:value-type="string">
            <text:p>I used that once and it was REALLY useful to find that I missed a condition in an inner method. It would have taken a lot of time to debug otherwise (in fact it did take a lot of time in other cases where I didn't get any hint to what's happening and I'm still not sure that what I did was correct because of that).</text:p>
          </table:table-cell>
          <table:table-cell table:style-name="ce2" office:value-type="string">
            <text:p>I used the feature to analyse the post-conditions of the calling method when it became more complex. It's a very useful feature, also, the ability to add postconditions in the project information area (top right) was nice.</text:p>
          </table:table-cell>
          <table:table-cell table:style-name="ce2" office:value-type="string">
            <text:p>9$/h</text:p>
          </table:table-cell>
          <table:table-cell table:style-name="ce2" table:number-columns-repeated="2"/>
          <table:table-cell table:style-name="ce2" office:value-type="string">
            <text:p>They were helpful sometimes because they were correct, and other times because they pointed me in the right direction, giving me an idea about what I should test.</text:p>
            <text:p/>
            <text:p>They were a hindrance because the ones I wrote would be removed, or they would be a "re-phrase" of one of my entered rules.</text:p>
          </table:table-cell>
          <table:table-cell table:style-name="ce2" office:value-type="float" office:value="4">
            <text:p>4</text:p>
          </table:table-cell>
          <table:table-cell table:style-name="ce2"/>
          <table:table-cell table:number-columns-repeated="1006"/>
        </table:table-row>
        <table:table-row table:style-name="ro2">
          <table:table-cell table:style-name="ce2" office:value-type="string">
            <text:p>VeriWeb</text:p>
          </table:table-cell>
          <table:table-cell table:style-name="ce2" office:value-type="string">
            <text:p>3.5 hour</text:p>
          </table:table-cell>
          <table:table-cell table:style-name="ce2" office:value-type="string">
            <text:p>- Method: topAndPop</text:p>
            <text:p>- Phase: writing pre-condition</text:p>
            <text:p>- Difficult: the hint makes me confuse, I was believing that some postconditions of isEmpty() or top() are missing but in fact the pre-condtion of topAndPop is missing.</text:p>
          </table:table-cell>
          <table:table-cell table:style-name="ce2" office:value-type="string">
            <text:p>Over all, this work is not hard, but just need some experiences. The most difficult thing is one method call some other methods.</text:p>
          </table:table-cell>
          <table:table-cell table:style-name="ce2" office:value-type="string">
            <text:p>- Writing exception</text:p>
            <text:p>- Writing precondition of simple method (without nested one) </text:p>
          </table:table-cell>
          <table:table-cell table:style-name="ce2" office:value-type="string">
            <text:p>- Some time the feature "drag and drop" does not work.</text:p>
            <text:p>- The hint need to be more clearly and exact.</text:p>
          </table:table-cell>
          <table:table-cell table:number-columns-repeated="2" table:style-name="ce2" office:value-type="float" office:value="3">
            <text:p>3</text:p>
          </table:table-cell>
          <table:table-cell table:style-name="ce2" office:value-type="string">
            <text:p>- Almost drag and drop: no need to care about syntax</text:p>
            <text:p>- Some time text entry: quick</text:p>
          </table:table-cell>
          <table:table-cell table:style-name="ce2" office:value-type="string">
            <text:p>-Sometime, the drag and drop feature does not work or I think the syntax is very simple</text:p>
          </table:table-cell>
          <table:table-cell table:style-name="ce2" office:value-type="string">
            <text:p>- No, I just pay attention on the hint, the warning I need to fix</text:p>
          </table:table-cell>
          <table:table-cell table:style-name="ce2" office:value-type="string">
            <text:p>Yes, some time I don't really remember the nested method specification, I use this feature to recognize the pre/post condition</text:p>
          </table:table-cell>
          <table:table-cell table:style-name="ce4" office:value-type="float" office:value="40910">
            <text:p>1/2/2012</text:p>
          </table:table-cell>
          <table:table-cell table:style-name="ce2" table:number-columns-repeated="2"/>
          <table:table-cell table:style-name="ce2" office:value-type="string">
            <text:p>- Helpful: I don't need to re-write these conditions, I just need to verify if any condition is missing</text:p>
            <text:p>- Not helpful: sometime, lots of incorrect conditions are suggested, I must remove them.</text:p>
          </table:table-cell>
          <table:table-cell table:style-name="ce2" office:value-type="float" office:value="4">
            <text:p>4</text:p>
          </table:table-cell>
          <table:table-cell table:style-name="ce2"/>
          <table:table-cell table:number-columns-repeated="1006"/>
        </table:table-row>
        <table:table-row table:style-name="ro2">
          <table:table-cell table:style-name="ce2" office:value-type="string">
            <text:p>VeriWeb</text:p>
          </table:table-cell>
          <table:table-cell table:style-name="ce2" office:value-type="string">
            <text:p>70 mins</text:p>
          </table:table-cell>
          <table:table-cell table:style-name="ce2" office:value-type="string">
            <text:p>I was not aware that an instructions page exists until I nearly finished the warmup on my own. After reading the instructions and learning the JML syntax and expressions available I did not encounter any hardship in expressing facts.</text:p>
            <text:p>I'd name topAndPop method since that involved writing the most conditions.</text:p>
          </table:table-cell>
          <table:table-cell table:style-name="ce2" office:value-type="string">
            <text:p>We were to analyze modules (methods) while we had some kind of environment (e.g.: the properies of the class). When creating post-conditions I was not sure if it would make sense to create a condition for (all) properties that were not touched by the method. Moreover, regarding a post-condition, it was not straightforward to see if I covered what the method performed with conditions.</text:p>
            <text:p/>
            <text:p>Some conditions were rejected without a reason. Some conditions were also rejected that I supposed to be correct and established. What if I needed that specific condition for the verification to be successful? </text:p>
            <text:p>e.g.: the below topAndPop post-condition was considered invalid by the system:</text:p>
            <text:p>this.topOfStack &lt; this.theArray.length - 1</text:p>
            <text:p/>
          </table:table-cell>
          <table:table-cell table:style-name="ce2" office:value-type="string">
            <text:p>source code and information panel was convenient to use</text:p>
          </table:table-cell>
          <table:table-cell table:style-name="ce2" office:value-type="string">
            <text:p>- If you removed a valid existing condition you could not re-add it using the interface. The tool would say something like this: the condition you are about to add is already added. I suggest emitting this warning as it can be useful, but let the user re-add a condition if it was removed before.</text:p>
          </table:table-cell>
          <table:table-cell table:style-name="ce2" office:value-type="float" office:value="7">
            <text:p>7</text:p>
          </table:table-cell>
          <table:table-cell table:style-name="ce2" office:value-type="float" office:value="3">
            <text:p>3</text:p>
          </table:table-cell>
          <table:table-cell table:style-name="ce2" office:value-type="string">
            <text:p>text entry</text:p>
            <text:p/>
            <text:p>I found the drag&amp;drop to be cumbersome and ineffective when a relatively complex condition had to be composed.</text:p>
          </table:table-cell>
          <table:table-cell table:style-name="ce2" office:value-type="string">
            <text:p>No, once I got familiar with the syntax of JML it was more effective to use.</text:p>
          </table:table-cell>
          <table:table-cell table:style-name="ce2" office:value-type="string">
            <text:p>Once I got a condition wrong and I consulted the counter-example that revealed that my index was off by one.</text:p>
          </table:table-cell>
          <table:table-cell table:style-name="ce2" office:value-type="string">
            <text:p>I used this to define the pre-conditions for a method that contained a call to a method that was already analyzed.</text:p>
          </table:table-cell>
          <table:table-cell table:style-name="ce2" office:value-type="float" office:value="11">
            <text:p>11</text:p>
          </table:table-cell>
          <table:table-cell table:style-name="ce2" table:number-columns-repeated="2"/>
          <table:table-cell table:style-name="ce2" office:value-type="string">
            <text:p>most of the conditions offered by the system were invalid and it was distracting to check and ignore/remove them.</text:p>
            <text:p/>
          </table:table-cell>
          <table:table-cell table:style-name="ce2" office:value-type="float" office:value="2">
            <text:p>2</text:p>
          </table:table-cell>
          <table:table-cell table:style-name="ce2"/>
          <table:table-cell table:number-columns-repeated="1006"/>
        </table:table-row>
        <table:table-row table:style-name="ro2">
          <table:table-cell table:style-name="ce2" office:value-type="string">
            <text:p>VeriWeb</text:p>
          </table:table-cell>
          <table:table-cell table:style-name="ce3" office:value-type="float" office:value="0.145138888888889">
            <text:p>3:29:00</text:p>
          </table:table-cell>
          <table:table-cell table:style-name="ce2" office:value-type="string">
            <text:p>checkTopAndPop had a unexpected exception. <text:s/>At first I didn't understand that I needed to fix the postconditions for topAndPop. <text:s/>Then I couldn't figure out how to express the result properly.</text:p>
          </table:table-cell>
          <table:table-cell table:style-name="ce2" office:value-type="string">
            <text:p>Expressing the result for topAndPop. <text:s/>I knew it should be two implication statements but it wasn't intuitive how to construct it. </text:p>
          </table:table-cell>
          <table:table-cell table:style-name="ce2" office:value-type="string">
            <text:p>The tool is pretty easy to use once you have done the training and start to think very specifically about pre- and post-conditions.</text:p>
          </table:table-cell>
          <table:table-cell table:style-name="ce2" office:value-type="string">
            <text:p>When using the click and drag, things jump around a bit and it's hard to drop the segment. <text:s/>When trying to move the whole condition, it's too easy to pull it apart.</text:p>
            <text:p/>
            <text:p>I also tried to delete some pre-conditions that I thought were not specific enough, but I was unable to remove them because they were green. </text:p>
            <text:p/>
            <text:p/>
          </table:table-cell>
          <table:table-cell table:style-name="ce2" office:value-type="float" office:value="9">
            <text:p>9</text:p>
          </table:table-cell>
          <table:table-cell table:style-name="ce2" office:value-type="float" office:value="6">
            <text:p>6</text:p>
          </table:table-cell>
          <table:table-cell table:style-name="ce2" office:value-type="string">
            <text:p>I used both. <text:s/>It is less frustrating to type the conditions in, because of previously stated reasons, but for complex conditions it is easier to drag and drop.</text:p>
          </table:table-cell>
          <table:table-cell table:style-name="ce2" office:value-type="string">
            <text:p>After some time with the tool, I switched when the constant jumping for drag and drop became annoying.</text:p>
          </table:table-cell>
          <table:table-cell table:style-name="ce2" office:value-type="string">
            <text:p>I only saw this one time while using VeriWeb. <text:s/>I did not need to examine it closely because I already had figured out what I did wrong.</text:p>
          </table:table-cell>
          <table:table-cell table:style-name="ce2" office:value-type="string">
            <text:p>Yes, I used the inline specifications. <text:s/>I used it when thinking about the unexpected exception in checkTopAndPop.</text:p>
          </table:table-cell>
          <table:table-cell table:style-name="ce2" office:value-type="string">
            <text:p>$8.00/hr</text:p>
          </table:table-cell>
          <table:table-cell table:style-name="ce2" table:number-columns-repeated="2"/>
          <table:table-cell table:style-name="ce2" office:value-type="string">
            <text:p>Some were helpful because they suggested a way of looking at the problem that you may not have thought of at first. Some were so complicated looking, they became a hindrance because it took too long to step through the condition to figure out what it meant. </text:p>
          </table:table-cell>
          <table:table-cell table:style-name="ce2" office:value-type="float" office:value="4">
            <text:p>4</text:p>
          </table:table-cell>
          <table:table-cell table:style-name="ce2"/>
          <table:table-cell table:number-columns-repeated="1006"/>
        </table:table-row>
        <table:table-row table:style-name="ro3" table:number-rows-repeated="1048560">
          <table:table-cell table:number-columns-repeated="1024"/>
        </table:table-row>
        <table:table-row table:style-name="ro3">
          <table:table-cell table:number-columns-repeated="1024"/>
        </table:table-row>
      </table:table>
      <table:database-ranges>
        <table:database-range table:target-range-address="Sheet1.A1:Sheet1.R104857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9P0" style:volatile="true">
      <number:text> $ </number:text>
      <number:number number:decimal-places="2" number:min-integer-digits="1" number:grouping="true"/>
      <number:text> </number:text>
    </number:number-style>
    <number:number-style style:name="N119P1" style:volatile="true">
      <number:text> $ (</number:text>
      <number:number number:decimal-places="2" number:min-integer-digits="1" number:grouping="true"/>
      <number:text>)</number:text>
    </number:number-style>
    <number:number-style style:name="N119P2" style:volatile="true">
      <number:text> $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 </number:text>
      <number:number number:decimal-places="0" number:min-integer-digits="1" number:grouping="true"/>
      <number:text> </number:text>
    </number:number-style>
    <number:number-style style:name="N122P1" style:volatile="true">
      <number:text> $ (</number:text>
      <number:number number:decimal-places="0" number:min-integer-digits="1" number:grouping="true"/>
      <number:text>)</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16">
      <number:text> $ </number:text>
      <number:number number:decimal-places="2" number:min-integer-digits="1" number:grouping="true"/>
      <number:text> </number:text>
    </number:number-style>
    <number:number-style style:name="N117">
      <number:text> $ (</number:text>
      <number:number number:decimal-places="2" number:min-integer-digits="1" number:grouping="true"/>
      <number:text>)</number:text>
    </number:number-style>
    <number:number-style style:name="N118">
      <number:text> $ - </number:text>
    </number:number-style>
    <number:number-style style:name="N120">
      <number:text> $ </number:text>
      <number:number number:decimal-places="0" number:min-integer-digits="1" number:grouping="true"/>
      <number:text> </number:text>
    </number:number-style>
    <number:number-style style:name="N121">
      <number:text> $ (</number:text>
      <number:number number:decimal-places="0" number:min-integer-digits="1" number:grouping="true"/>
      <number:text>)</number:text>
    </number:number-style>
    <number:number-style style:name="N123">
      <number:number number:decimal-places="2" number:min-integer-digits="1" number:grouping="true"/>
      <number:text> </number:text>
    </number:number-style>
    <number:number-style style:name="N124">
      <number:text>  (</number:text>
      <number:number number:decimal-places="2" number:min-integer-digits="1" number:grouping="true"/>
      <number:text>)</number:text>
    </number:number-style>
    <number:number-style style:name="N125">
      <number:text>  - </number:text>
    </number:number-style>
    <number:number-style style:name="N127">
      <number:number number:decimal-places="0" number:min-integer-digits="1" number:grouping="true"/>
      <number:text> </number:text>
    </number:number-style>
    <number:number-style style:name="N128">
      <number:text>  (</number:text>
      <number:number number:decimal-places="0" number:min-integer-digits="1" number:grouping="true"/>
      <number:text>)</number:text>
    </number:number-style>
    <number:date-style style:name="N130">
      <number:month/>
      <number:text>/</number:text>
      <number:day/>
      <number:text>/</number:text>
      <number:year number:style="long"/>
      <number:text> </number:text>
      <number:hours/>
      <number:text>:</number:text>
      <number:minutes number:style="long"/>
      <number:text>:</number:text>
      <number:seconds number:style="long"/>
    </number:date-style>
    <number:date-style style:name="N131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31">
      <number:text-content/>
      <style:map style:condition="value()&gt;=0" style:apply-style-name="N131P0"/>
    </number:text-style>
    <number:date-style style:name="N132">
      <number:month/>
      <number:text>/</number:text>
      <number:day/>
      <number:text>/</number:text>
      <number:year number:style="long"/>
    </number:date-style>
    <number:date-style style:name="N133P0" style:volatile="true">
      <number:month/>
      <number:text>/</number:text>
      <number:day/>
      <number:text>/</number:text>
      <number:year number:style="long"/>
    </number:date-style>
    <number:text-style style:name="N133">
      <number:text-content/>
      <style:map style:condition="value()&gt;=0" style:apply-style-name="N133P0"/>
    </number:text-style>
    <number:time-style style:name="N134">
      <number:hours/>
      <number:text>:</number:text>
      <number:minutes number:style="long"/>
      <number:text>:</number:text>
      <number:seconds number:style="long"/>
    </number:time-style>
    <number:time-style style:name="N135P0" style:volatile="true">
      <number:hours/>
      <number:text>:</number:text>
      <number:minutes number:style="long"/>
      <number:text>:</number:text>
      <number:seconds number:style="long"/>
    </number:time-style>
    <number:text-style style:name="N135">
      <number:text-content/>
      <style:map style:condition="value()&gt;=0" style:apply-style-name="N135P0"/>
    </number:text-style>
    <style:style style:name="Default" style:family="table-cell">
      <style:table-cell-properties style:vertical-align="middle"/>
      <style:text-properties fo:color="#00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5b_0_5d_" style:display-name="Currency[0]" style:family="table-cell" style:parent-style-name="Default" style:data-style-name="N122"/>
    <style:style style:name="Comma" style:family="table-cell" style:parent-style-name="Default" style:data-style-name="N126"/>
    <style:style style:name="Comma_5b_0_5d_" style:display-name="Comma[0]" style:family="table-cell" style:parent-style-name="Default" style:data-style-name="N129"/>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1in" fo:margin-bottom="1in" fo:margin-left="0.75in" fo:margin-right="0.75in" style:print-page-order="ttb" style:first-page-number="continue" style:scale-to="100%" style:print="zero-values"/>
      <style:header-style>
        <style:header-footer-properties fo:min-height="0.5in"/>
      </style:header-style>
      <style:footer-style>
        <style:header-footer-properties fo:min-height="0.5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12">04/12/2012</text:date>, <text:time>01:04:08</text:time></text:p>
        </style:region-right>
      </style:header>
      <style:header-left style:display="false"/>
      <style:footer>
        <text:p>Page <text:page-number>1</text:page-number> / <text:page-count>99</text:page-count></text:p>
      </style:footer>
      <style:footer-left style:display="false"/>
    </style:master-page>
    <style:master-page style:name="mp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1969-12-31T16:00:00</meta:creation-date>
    <dc:date>2012-04-12T01:04:08</dc:date>
    <meta:print-date>1969-12-31T16:00:00</meta:print-date>
    <dc:creator>Todd Schiller</dc:creator>
    <meta:document-statistic meta:table-count="1" meta:cell-count="210" meta:object-count="0"/>
    <meta:generator>OpenOffice.org/3.3$Linux OpenOffice.org_project/330m20$Build-9567</meta:generator>
  </office:meta>
</office:document-meta>
</file>